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e69b4" officeooo:paragraph-rsid="003e69b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fe10c" officeooo:paragraph-rsid="003fe10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0dc6c" officeooo:paragraph-rsid="0040dc6c" style:font-size-asian="12pt" style:font-size-complex="12pt"/>
    </style:style>
    <style:style style:name="P15" style:family="paragraph" style:parent-style-name="Heading_20_1" style:master-page-name="MP0">
      <style:paragraph-properties style:page-number="auto" fo:break-before="pag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0dc6c" officeooo:paragraph-rsid="0040dc6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301ea" officeooo:paragraph-rsid="004301e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12e46" officeooo:paragraph-rsid="004039f5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85e28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20994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40dc6c"/>
    </style:style>
    <style:style style:name="T8" style:family="text">
      <style:text-properties officeooo:rsid="00412e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5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05</text:span></text:span><text:span text:style-name="Predvolené_20_písmo_20_odseku"><text:span text:style-name="T2">. </text:span></text:span><text:span text:style-name="Predvolené_20_písmo_20_odseku"><text:span text:style-name="T4">1</text:span></text:span><text:span text:style-name="Predvolené_20_písmo_20_odseku"><text:span text:style-name="T5">2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09</text:span></text:span><text:span text:style-name="Predvolené_20_písmo_20_odseku"><text:span text:style-name="T1">. </text:span></text:span><text:span text:style-name="Predvolené_20_písmo_20_odseku"><text:span text:style-name="T4">1</text:span></text:span><text:span text:style-name="Predvolené_20_písmo_20_odseku"><text:span text:style-name="T5">2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4">Rožok</text:p>
            <text:p text:style-name="P16">Jogurtová nátierka</text:p>
            <text:p text:style-name="P12">Mliek<text:span text:style-name="T7">o</text:span></text:p>
          </table:table-cell>
          <table:table-cell table:style-name="Tabuľka1.A1" office:value-type="string">
            <text:p text:style-name="P16">Vajíčková polievka s rascou</text:p>
            <text:p text:style-name="P16">Rizoto s kur. mäsom a zeleninou</text:p>
            <text:p text:style-name="P6">Voda</text:p>
          </table:table-cell>
          <table:table-cell table:style-name="Tabuľka1.A1" office:value-type="string">
            <text:p text:style-name="P16">Toastový chlieb</text:p>
            <text:p text:style-name="P16">Džemová natierka</text:p>
            <text:p text:style-name="P11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4"/>
            <text:p text:style-name="P16">Chlieb</text:p>
            <text:p text:style-name="P16">Maslo</text:p>
            <text:p text:style-name="P16">Kakao</text:p>
            <text:p text:style-name="P8"/>
          </table:table-cell>
          <table:table-cell table:style-name="Tabuľka1.A1" office:value-type="string">
            <text:p text:style-name="P16">Shreková polievka</text:p>
            <text:p text:style-name="P16">Zemiakový prívarok</text:p>
            <text:p text:style-name="P16">Fašírka </text:p>
            <text:p text:style-name="P6">Dojčenská voda</text:p>
          </table:table-cell>
          <table:table-cell table:style-name="Tabuľka1.A1" office:value-type="string">
            <text:p text:style-name="P14"/>
            <text:p text:style-name="P16">Domáce jablkové pyré</text:p>
            <text:p text:style-name="P16">Piškóty</text:p>
            <text:p text:style-name="P16"/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4"/>
            <text:p text:style-name="P16">Detská krupica</text:p>
          </table:table-cell>
          <table:table-cell table:style-name="Tabuľka1.A1" office:value-type="string">
            <text:p text:style-name="P16">Pórová polievka</text:p>
            <text:p text:style-name="P16">Granadiersky pochod, kyslá uhorka</text:p>
            <text:p text:style-name="P6">Voda</text:p>
            <text:p text:style-name="P6"/>
          </table:table-cell>
          <table:table-cell table:style-name="Tabuľka1.A1" office:value-type="string">
            <text:p text:style-name="P16">Chlieb</text:p>
            <text:p text:style-name="P16">Nátierka z tofu</text:p>
            <text:p text:style-name="P16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8">Plnený závin</text:p>
            <text:p text:style-name="P18">Mlieko</text:p>
          </table:table-cell>
          <table:table-cell table:style-name="Tabuľka1.A1" office:value-type="string">
            <text:p text:style-name="P16">Slepačia polievka</text:p>
            <text:p text:style-name="P16">Grilované kuracie stehno</text:p>
            <text:p text:style-name="P16">Ryža, kompót</text:p>
            <text:p text:style-name="P10">Voda</text:p>
            <text:p text:style-name="P9"/>
          </table:table-cell>
          <table:table-cell table:style-name="Tabuľka1.A1" office:value-type="string">
            <text:p text:style-name="P18">Hrianka s maslom</text:p>
            <text:p text:style-name="P18">Ovocná voda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8">Rožok</text:p>
            <text:p text:style-name="P18">Nátierka z kuracieho mäsa</text:p>
            <text:p text:style-name="P18">Čaj</text:p>
          </table:table-cell>
          <table:table-cell table:style-name="Tabuľka1.A1" office:value-type="string">
            <text:p text:style-name="P18">Rybacia polievka</text:p>
            <text:p text:style-name="P18">Rezance s makom</text:p>
            <text:p text:style-name="P13">Voda</text:p>
          </table:table-cell>
          <table:table-cell table:style-name="Tabuľka1.A1" office:value-type="string">
            <text:p text:style-name="P19"/>
            <text:p text:style-name="P18">Čokoládové guličky s mliekom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12-02T14:13:30.684000000</dc:date>
    <meta:editing-cycles>32</meta:editing-cycles>
    <meta:editing-duration>PT6H31M47S</meta:editing-duration>
    <meta:document-statistic meta:table-count="1" meta:image-count="0" meta:object-count="0" meta:page-count="2" meta:paragraph-count="52" meta:word-count="102" meta:character-count="887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