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950187" officeooo:paragraph-rsid="0095018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97be5b" officeooo:paragraph-rsid="0097be5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98c7fd" officeooo:paragraph-rsid="0098c7f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93826e" officeooo:paragraph-rsid="0093826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9c6736" officeooo:paragraph-rsid="009c6736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9ac7ae" officeooo:paragraph-rsid="009ac7a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9ac7ae" officeooo:paragraph-rsid="008caf34" style:font-size-asian="12pt" style:font-size-complex="12pt"/>
    </style:style>
    <style:style style:name="P13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5667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777b21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9ac7ae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9c6736" style:font-size-asian="15pt" style:font-weight-asian="bold" style:font-size-complex="15pt" style:font-weight-complex="bold"/>
    </style:style>
    <style:style style:name="T8" style:family="text">
      <style:text-properties officeooo:rsid="0032d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3" text:outline-level="1"/>
      <text:h text:style-name="Heading_20_1" text:outline-level="1"><text:s text:c="7"/><text:span text:style-name="T8"><text:s text:c="24"/></text:span><text:s text:c="8"/><text:span text:style-name="Predvolené_20_písmo_20_odseku"><text:span text:style-name="T1"><text:s text:c="2"/>Jedálny lístok od <text:s/></text:span></text:span><text:span text:style-name="Predvolené_20_písmo_20_odseku"><text:span text:style-name="T7">10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6">6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7">14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6">6</text:span></text:span><text:span text:style-name="Predvolené_20_písmo_20_odseku"><text:span text:style-name="T5">.</text:span></text:span><text:span text:style-name="Predvolené_20_písmo_20_odseku"><text:span text:style-name="T1"> 202</text:span></text:span><text:span text:style-name="Predvolené_20_písmo_20_odseku"><text:span text:style-name="T4">4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9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7">Rožok</text:p>
            <text:p text:style-name="P10">Nutella</text:p>
            <text:p text:style-name="P10">Mlieko</text:p>
          </table:table-cell>
          <table:table-cell table:style-name="Tabuľka1.A1" office:value-type="string">
            <text:p text:style-name="P10">Zemiakoví s párkom</text:p>
            <text:p text:style-name="P10">Rezance s makom</text:p>
            <text:p text:style-name="P10">Voda</text:p>
          </table:table-cell>
          <table:table-cell table:style-name="Tabuľka1.A1" office:value-type="string">
            <text:p text:style-name="P7">Chlieb</text:p>
            <text:p text:style-name="P10">Maslo</text:p>
            <text:p text:style-name="P10">Zelenina</text:p>
            <text:p text:style-name="P7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0">Detská krupica</text:p>
            <text:p text:style-name="P10"/>
          </table:table-cell>
          <table:table-cell table:style-name="Tabuľka1.A1" office:value-type="string">
            <text:p text:style-name="P10">Kurací vývar</text:p>
            <text:p text:style-name="P10">Pečené kuracie stehno</text:p>
            <text:p text:style-name="P10">Ryža</text:p>
            <text:p text:style-name="P10">Kompót</text:p>
          </table:table-cell>
          <table:table-cell table:style-name="Tabuľka1.A1" office:value-type="string">
            <text:p text:style-name="P11">Chlieb </text:p>
            <text:p text:style-name="P10">Smotanová nátierka</text:p>
            <text:p text:style-name="P7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0">Škoricový slimák</text:p>
            <text:p text:style-name="P10">Mlieko</text:p>
          </table:table-cell>
          <table:table-cell table:style-name="Tabuľka1.A1" office:value-type="string">
            <text:p text:style-name="P10">Šošovicová s cestovinou</text:p>
            <text:p text:style-name="P10">Zemiakový prívarok</text:p>
            <text:p text:style-name="P10">Fašírka </text:p>
            <text:p text:style-name="P10">Voda </text:p>
          </table:table-cell>
          <table:table-cell table:style-name="Tabuľka1.A1" office:value-type="string">
            <text:p text:style-name="P12"/>
            <text:p text:style-name="P10">Chlieb</text:p>
            <text:p text:style-name="P10">Maslo</text:p>
            <text:p text:style-name="P10">Džús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0">Rožok</text:p>
            <text:p text:style-name="P10">Vajíčková nátierka</text:p>
            <text:p text:style-name="P10">Čaj</text:p>
            <text:p text:style-name="P6"/>
          </table:table-cell>
          <table:table-cell table:style-name="Tabuľka1.A1" office:value-type="string">
            <text:p text:style-name="P10">Zeleninová polievka</text:p>
            <text:p text:style-name="P10">Znojemský bravčový guláš</text:p>
            <text:p text:style-name="P10">Kolienka</text:p>
          </table:table-cell>
          <table:table-cell table:style-name="Tabuľka1.A1" office:value-type="string">
            <text:p text:style-name="P10">Čokoládové guličky</text:p>
            <text:p text:style-name="P10">Mlieko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0">Donut s čokoládoou polevou</text:p>
            <text:p text:style-name="P10">Mlieko</text:p>
            <text:p text:style-name="P8"/>
          </table:table-cell>
          <table:table-cell table:style-name="Tabuľka1.A1" office:value-type="string">
            <text:p text:style-name="P10">Hlivová polievka</text:p>
            <text:p text:style-name="P10">Rybie filé</text:p>
            <text:p text:style-name="P10">Zemiaky</text:p>
            <text:p text:style-name="P10">Šalát</text:p>
            <text:p text:style-name="P8"/>
          </table:table-cell>
          <table:table-cell table:style-name="Tabuľka1.A1" office:value-type="string">
            <text:p text:style-name="P10">Hrianka so syrom</text:p>
            <text:p text:style-name="P10">Ovocná voda</text:p>
          </table:table-cell>
        </table:table-row>
      </table:table>
      <text:p text:style-name="Standard"><text:s text:c="187"/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8cm" style:num-format="1" style:print-orientation="landscape" fo:margin-top="0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4-06-07T10:05:07.717000000</dc:date>
    <meta:editing-cycles>80</meta:editing-cycles>
    <meta:editing-duration>PT11H11M7S</meta:editing-duration>
    <meta:print-date>2024-05-17T10:54:34.943000000</meta:print-date>
    <meta:document-statistic meta:table-count="1" meta:image-count="0" meta:object-count="0" meta:page-count="2" meta:paragraph-count="55" meta:word-count="86" meta:character-count="776" meta:non-whitespace-character-count="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