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71a942" officeooo:paragraph-rsid="0071a94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741427" officeooo:paragraph-rsid="0074142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756677" officeooo:paragraph-rsid="0075667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76759a" officeooo:paragraph-rsid="0074142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777b21" officeooo:paragraph-rsid="00777b2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76972a" officeooo:paragraph-rsid="0076972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77a82e" officeooo:paragraph-rsid="0077a82e" style:font-size-asian="12pt" style:font-size-complex="12pt"/>
    </style:style>
    <style:style style:name="P13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6759a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7" style:family="text">
      <style:text-properties officeooo:rsid="0032d5bd"/>
    </style:style>
    <style:style style:name="T8" style:family="text">
      <style:text-properties officeooo:rsid="006c019c"/>
    </style:style>
    <style:style style:name="T9" style:family="text">
      <style:text-properties officeooo:rsid="00777b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3" text:outline-level="1"/>
      <text:h text:style-name="Heading_20_1" text:outline-level="1"><text:s text:c="7"/><text:span text:style-name="T7"><text:s text:c="25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6">29</text:span></text:span><text:span text:style-name="Predvolené_20_písmo_20_odseku"><text:span text:style-name="T2">. </text:span></text:span><text:span text:style-name="Predvolené_20_písmo_20_odseku"><text:span text:style-name="T4">01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02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6">2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0">Rožok</text:p>
            <text:p text:style-name="P10">Medová nátierka</text:p>
            <text:p text:style-name="P7">Mlieko</text:p>
          </table:table-cell>
          <table:table-cell table:style-name="Tabuľka1.A1" office:value-type="string">
            <text:p text:style-name="P10">Vajíčková polievka</text:p>
            <text:p text:style-name="P10">Rezance s tvarohom</text:p>
            <text:p text:style-name="P6">Voda</text:p>
          </table:table-cell>
          <table:table-cell table:style-name="Tabuľka1.A1" office:value-type="string">
            <text:p text:style-name="P10">Chlieb</text:p>
            <text:p text:style-name="P10">Maslo</text:p>
            <text:p text:style-name="P10">Šunka</text:p>
            <text:p text:style-name="P7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>Chlieb</text:p>
            <text:p text:style-name="P10">Uhorková pomazánka</text:p>
            <text:p text:style-name="P10">Čaj</text:p>
          </table:table-cell>
          <table:table-cell table:style-name="Tabuľka1.A1" office:value-type="string">
            <text:p text:style-name="P10">Zeleninová polievka</text:p>
            <text:p text:style-name="P10">Pečené bravčové</text:p>
            <text:p text:style-name="P10">Kapusta</text:p>
            <text:p text:style-name="P10">Knedlik</text:p>
            <text:p text:style-name="P8"/>
          </table:table-cell>
          <table:table-cell table:style-name="Tabuľka1.A1" office:value-type="string">
            <text:p text:style-name="P9"/>
            <text:p text:style-name="P10">Tyčinka marhuľová</text:p>
            <text:p text:style-name="P10">Mlieko</text:p>
            <text:p text:style-name="P6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0">Vianočka</text:p>
            <text:p text:style-name="P10">Maslo</text:p>
            <text:p text:style-name="P10">Kakao</text:p>
          </table:table-cell>
          <table:table-cell table:style-name="Tabuľka1.A1" office:value-type="string">
            <text:p text:style-name="P10">Hŕstková polievka</text:p>
            <text:p text:style-name="P10">Prírodné kuracie </text:p>
            <text:p text:style-name="P10">Ryža</text:p>
            <text:p text:style-name="P10">Kompót</text:p>
          </table:table-cell>
          <table:table-cell table:style-name="Tabuľka1.A1" office:value-type="string">
            <text:p text:style-name="P10">Chlieb</text:p>
            <text:p text:style-name="P10">Smotanová nátierka</text:p>
            <text:p text:style-name="P10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1">R<text:span text:style-name="T9">ožok</text:span></text:p>
            <text:p text:style-name="P10">Vajíčková pomazánka</text:p>
            <text:p text:style-name="P10">Čaj</text:p>
          </table:table-cell>
          <table:table-cell table:style-name="Tabuľka1.A1" office:value-type="string">
            <text:p text:style-name="P10">Slepačí vývar</text:p>
            <text:p text:style-name="P10">Zemiakový prívarok</text:p>
            <text:p text:style-name="P10">Fašírka </text:p>
          </table:table-cell>
          <table:table-cell table:style-name="Tabuľka1.A1" office:value-type="string">
            <text:p text:style-name="P8"/>
            <text:p text:style-name="P10">Jogurt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2">Chlieb </text:p>
            <text:p text:style-name="P12">Maslo</text:p>
            <text:p text:style-name="P12">Zelenina</text:p>
            <text:p text:style-name="P12">Čaj</text:p>
          </table:table-cell>
          <table:table-cell table:style-name="Tabuľka1.A1" office:value-type="string">
            <text:p text:style-name="P12">Šampiňonová polievka</text:p>
            <text:p text:style-name="P12">Špagety s tuniakovou omáčkou</text:p>
            <text:p text:style-name="P12">Voda</text:p>
            <text:p text:style-name="P12"/>
          </table:table-cell>
          <table:table-cell table:style-name="Tabuľka1.A1" office:value-type="string">
            <text:p text:style-name="P12">Palacinky </text:p>
            <text:p text:style-name="P12">Voda</text:p>
          </table:table-cell>
        </table:table-row>
      </table:table>
      <text:p text:style-name="Standard"><text:s text:c="187"/>Vypracoval: <text:span text:style-name="T8">Monika Eštoková</text:span>, vedúca šk.jedálne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1-26T12:25:53.144000000</dc:date>
    <meta:editing-cycles>63</meta:editing-cycles>
    <meta:editing-duration>PT9H17M10S</meta:editing-duration>
    <meta:print-date>2023-06-23T13:56:03.785000000</meta:print-date>
    <meta:document-statistic meta:table-count="1" meta:image-count="0" meta:object-count="0" meta:page-count="2" meta:paragraph-count="57" meta:word-count="85" meta:character-count="805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