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7ecc8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29ac81" officeooo:paragraph-rsid="0029ac8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2b2b99" officeooo:paragraph-rsid="002b2b99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2b7b82" officeooo:paragraph-rsid="002b7b82" style:font-size-asian="12pt" style:font-size-complex="12pt"/>
    </style:style>
    <style:style style:name="P12" style:family="paragraph" style:parent-style-name="Text_20_body" style:master-page-name="MP0">
      <style:paragraph-properties style:page-number="auto" fo:break-before="pag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2dbf00" officeooo:paragraph-rsid="002dbf00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2b7b82" officeooo:paragraph-rsid="002b7b82" style:font-size-asian="12pt" style:font-size-complex="12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2b99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2dbf00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><text:s text:c="59"/><text:span text:style-name="Predvolené_20_písmo_20_odseku"><text:span text:style-name="T1"><text:s text:c="2"/>Jedálny lístok od <text:s/></text:span></text:span><text:span text:style-name="Predvolené_20_písmo_20_odseku"><text:span text:style-name="T5">20</text:span></text:span><text:span text:style-name="Predvolené_20_písmo_20_odseku"><text:span text:style-name="T2">. </text:span></text:span><text:span text:style-name="Predvolené_20_písmo_20_odseku"><text:span text:style-name="T4">06. </text:span></text:span><text:span text:style-name="Predvolené_20_písmo_20_odseku"><text:span text:style-name="T1">– </text:span></text:span><text:span text:style-name="Predvolené_20_písmo_20_odseku"><text:span text:style-name="T5">24</text:span></text:span><text:span text:style-name="Predvolené_20_písmo_20_odseku"><text:span text:style-name="T1">. 0</text:span></text:span><text:span text:style-name="Predvolené_20_písmo_20_odseku"><text:span text:style-name="T3">6</text:span></text:span><text:span text:style-name="Predvolené_20_písmo_20_odseku"><text:span text:style-name="T1">. 2022</text:span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1">Rožok</text:p>
            <text:p text:style-name="P13">Maslo</text:p>
            <text:p text:style-name="P13">Kakao</text:p>
          </table:table-cell>
          <table:table-cell table:style-name="Tabuľka1.A1" office:value-type="string">
            <text:p text:style-name="P13">Šošovicová s cestovinou</text:p>
            <text:p text:style-name="P13">Granadiersky pochod, kyslá uhorka</text:p>
            <text:p text:style-name="P6">Voda</text:p>
          </table:table-cell>
          <table:table-cell table:style-name="Tabuľka1.A1" office:value-type="string">
            <text:p text:style-name="P11">Chlebík</text:p>
            <text:p text:style-name="P13">Karička syr</text:p>
            <text:p text:style-name="P13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3">Závin plnený</text:p>
            <text:p text:style-name="P13">Mlieko</text:p>
            <text:p text:style-name="P13"/>
            <text:p text:style-name="P8"/>
          </table:table-cell>
          <table:table-cell table:style-name="Tabuľka1.A1" office:value-type="string">
            <text:p text:style-name="P13">Brokolicová krémová</text:p>
            <text:p text:style-name="P13">Kuracie prsia na prírodno</text:p>
            <text:p text:style-name="P13">Ryža , kompót</text:p>
            <text:p text:style-name="P6">Dojčenská voda</text:p>
          </table:table-cell>
          <table:table-cell table:style-name="Tabuľka1.A1" office:value-type="string">
            <text:p text:style-name="P13">Chlieb</text:p>
            <text:p text:style-name="P13">Maslo</text:p>
            <text:p text:style-name="P13">Pažítka</text:p>
            <text:p text:style-name="P13">Čaj</text:p>
            <text:p text:style-name="P7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3">Rožok</text:p>
            <text:p text:style-name="P13">Maslo</text:p>
            <text:p text:style-name="P13">Šunka</text:p>
            <text:p text:style-name="P13">Čaj</text:p>
          </table:table-cell>
          <table:table-cell table:style-name="Tabuľka1.A1" office:value-type="string">
            <text:p text:style-name="P13">Zeleninová s mrveničkou</text:p>
            <text:p text:style-name="P13">Zemiakový prívarok</text:p>
            <text:p text:style-name="P13">Vajíčko</text:p>
            <text:p text:style-name="P6">Voda</text:p>
            <text:p text:style-name="P6"/>
          </table:table-cell>
          <table:table-cell table:style-name="Tabuľka1.A1" office:value-type="string">
            <text:p text:style-name="P9"/>
            <text:p text:style-name="P13">Puding s piškótami</text:p>
            <text:p text:style-name="P13"/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3">Rožok</text:p>
            <text:p text:style-name="P13">Tofu nátierka</text:p>
            <text:p text:style-name="P13">Čaj</text:p>
          </table:table-cell>
          <table:table-cell table:style-name="Tabuľka1.A1" office:value-type="string">
            <text:p text:style-name="P11">Kurací vývar</text:p>
            <text:p text:style-name="P13">Segedínsky guláš</text:p>
            <text:p text:style-name="P11">Knedlik</text:p>
            <text:p text:style-name="P6">Voda</text:p>
          </table:table-cell>
          <table:table-cell table:style-name="Tabuľka1.A1" office:value-type="string">
            <text:p text:style-name="P13">Mlieko</text:p>
            <text:p text:style-name="P13">Cereálie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1">Rožok</text:p>
            <text:p text:style-name="P13">Šunková pena</text:p>
            <text:p text:style-name="P13">Čaj</text:p>
          </table:table-cell>
          <table:table-cell table:style-name="Tabuľka1.A1" office:value-type="string">
            <text:p text:style-name="P11">Fazuľová polievka</text:p>
            <text:p text:style-name="P13">Pirohy s posýpkou</text:p>
            <text:p text:style-name="P10">Voda</text:p>
          </table:table-cell>
          <table:table-cell table:style-name="Tabuľka1.A1" office:value-type="string">
            <text:p text:style-name="P13">Toastový chlebík</text:p>
            <text:p text:style-name="P13">Maslo</text:p>
            <text:p text:style-name="P13">Mlieko</text:p>
          </table:table-cell>
        </table:table-row>
      </table:table>
      <text:p text:style-name="Standard"><text:s text:c="187"/>Vypracoval: Zlatka Sopková, vedúca šk.jedáln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06-17T14:07:18.509000000</dc:date>
    <meta:print-date>2022-04-08T13:58:16.403000000</meta:print-date>
    <meta:editing-cycles>21</meta:editing-cycles>
    <meta:editing-duration>PT5H30M39S</meta:editing-duration>
    <meta:document-statistic meta:table-count="1" meta:image-count="0" meta:object-count="0" meta:page-count="2" meta:paragraph-count="58" meta:word-count="95" meta:character-count="843" meta:non-whitespace-character-count="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