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8cf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3e3b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301e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38cf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48dc42" officeooo:paragraph-rsid="0048dc42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9da15" officeooo:paragraph-rsid="0049da1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4d2fa2" officeooo:paragraph-rsid="004d2fa2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4d77b7" officeooo:paragraph-rsid="004d77b7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49da15" officeooo:paragraph-rsid="004301e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rsid="0048dc42" officeooo:paragraph-rsid="0048dc42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officeooo:rsid="004b9908" officeooo:paragraph-rsid="004039f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officeooo:rsid="004dcd77" officeooo:paragraph-rsid="004dcd77" style:font-size-asian="12pt" style:font-size-complex="12pt"/>
    </style:style>
    <style:style style:name="P24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438cf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49da15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4d2fa2" style:font-size-asian="15pt" style:font-weight-asian="bold" style:font-size-complex="15pt" style:font-weight-complex="bold"/>
    </style:style>
    <style:style style:name="T7" style:family="text">
      <style:text-properties officeooo:rsid="0032d5bd"/>
    </style:style>
    <style:style style:name="T8" style:family="text">
      <style:text-properties officeooo:rsid="004d77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4" text:outline-level="1"><text:s text:c="7"/><text:span text:style-name="T7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6">27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5">2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03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6">3</text:span></text:span><text:span text:style-name="Predvolené_20_písmo_20_odseku"><text:span text:style-name="T1">. 202</text:span></text:span><text:span text:style-name="Predvolené_20_písmo_20_odseku"><text:span text:style-name="T4">3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3">Rožok</text:p>
            <text:p text:style-name="P18">Džemová nátierka</text:p>
            <text:p text:style-name="P18">Mlieko</text:p>
          </table:table-cell>
          <table:table-cell table:style-name="Tabuľka1.A1" office:value-type="string">
            <text:p text:style-name="P18">Paradajková polievka</text:p>
            <text:p text:style-name="P18">Slovenské rizoto s kuracím mäsom</text:p>
            <text:p text:style-name="P6">Voda</text:p>
          </table:table-cell>
          <table:table-cell table:style-name="Tabuľka1.A1" office:value-type="string">
            <text:p text:style-name="P12"/>
            <text:p text:style-name="P18">Hrianka so syrom</text:p>
            <text:p text:style-name="P18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8">Zemplínsky biely koláč</text:p>
            <text:p text:style-name="P18">Maslo</text:p>
            <text:p text:style-name="P18">Kakao </text:p>
          </table:table-cell>
          <table:table-cell table:style-name="Tabuľka1.A1" office:value-type="string">
            <text:p text:style-name="P18">Zeleninová s liatym cestom</text:p>
            <text:p text:style-name="P19">Bravčové s lečom</text:p>
            <text:p text:style-name="P19">Zemiaková kaša</text:p>
            <text:p text:style-name="P6">Dojčenská voda</text:p>
          </table:table-cell>
          <table:table-cell table:style-name="Tabuľka1.A1" office:value-type="string">
            <text:p text:style-name="P19"><text:s/></text:p>
            <text:p text:style-name="P19">Chlieb so zeleninou</text:p>
            <text:p text:style-name="P19">Čaj</text:p>
            <text:p text:style-name="P17"/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9">Rožok</text:p>
            <text:p text:style-name="P19">Tuniaková nátierka</text:p>
            <text:p text:style-name="P19">Čaj</text:p>
          </table:table-cell>
          <table:table-cell table:style-name="Tabuľka1.A1" office:value-type="string">
            <text:p text:style-name="P19">Zemiaková kyslá</text:p>
            <text:p text:style-name="P19">Šošovicový prívarok</text:p>
            <text:p text:style-name="P19">Vajíčko, chlieb</text:p>
            <text:p text:style-name="P6">Voda</text:p>
            <text:p text:style-name="P6"/>
          </table:table-cell>
          <table:table-cell table:style-name="Tabuľka1.A1" office:value-type="string">
            <text:p text:style-name="P11"/>
            <text:p text:style-name="P19">Palacinky s čokoládou</text:p>
            <text:p text:style-name="P19">Ovocná voda</text:p>
            <text:p text:style-name="P19"><text:s/>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20"/>
            <text:p text:style-name="P19">Závin plnený </text:p>
            <text:p text:style-name="P19">Mlieko </text:p>
          </table:table-cell>
          <table:table-cell table:style-name="Tabuľka1.A1" office:value-type="string">
            <text:p text:style-name="P17">Kurací vývar</text:p>
            <text:p text:style-name="P19">Segedínsky guláš</text:p>
            <text:p text:style-name="P19">Knedlik</text:p>
            <text:p text:style-name="P9">Voda</text:p>
            <text:p text:style-name="P8"/>
          </table:table-cell>
          <table:table-cell table:style-name="Tabuľka1.A1" office:value-type="string">
            <text:p text:style-name="P14"/>
            <text:p text:style-name="P19">Chlieb</text:p>
            <text:p text:style-name="P19">Smotanová nátierka</text:p>
            <text:p text:style-name="P19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5"/>
            <text:p text:style-name="P16">Rožok</text:p>
            <text:p text:style-name="P19">Nátierka z kuracieho mäsa</text:p>
            <text:p text:style-name="P16">Čaj</text:p>
          </table:table-cell>
          <table:table-cell table:style-name="Tabuľka1.A1" office:value-type="string">
            <text:p text:style-name="P23"/>
            <text:p text:style-name="P23">Hokaido krém</text:p>
            <text:p text:style-name="P19">Ryžový nákyp</text:p>
            <text:p text:style-name="P10">Voda</text:p>
          </table:table-cell>
          <table:table-cell table:style-name="Tabuľka1.A1" office:value-type="string">
            <text:p text:style-name="P22"/>
            <text:p text:style-name="P23">Chlieb</text:p>
            <text:p text:style-name="P23">Rastlinná nátierka</text:p>
            <text:p text:style-name="P23">Kápia</text:p>
            <text:p text:style-name="P23">Džús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3-02-24T13:51:55.404000000</dc:date>
    <meta:editing-cycles>37</meta:editing-cycles>
    <meta:editing-duration>PT6H55M57S</meta:editing-duration>
    <meta:document-statistic meta:table-count="1" meta:image-count="0" meta:object-count="0" meta:page-count="2" meta:paragraph-count="59" meta:word-count="103" meta:character-count="894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