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9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95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ff4aa" officeooo:paragraph-rsid="012ff4a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6bd2e" officeooo:paragraph-rsid="0136bd2e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3a5ceb" officeooo:paragraph-rsid="013a5ce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1" style:family="paragraph" style:parent-style-name="Normálny">
      <style:paragraph-properties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2" style:family="paragraph" style:parent-style-name="Normálny">
      <style:paragraph-properties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b15e0" officeooo:paragraph-rsid="013b15e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d0c22" officeooo:paragraph-rsid="013d0c22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dddd5" officeooo:paragraph-rsid="013dddd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f6e2e" officeooo:paragraph-rsid="013f6e2e" style:font-size-asian="12pt" style:font-size-complex="12pt"/>
    </style:style>
    <style:style style:name="P17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1217246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34c9cf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139e9c1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13b15e0" style:font-size-asian="15pt" style:font-weight-asian="bold" style:font-size-complex="15pt" style:font-weight-complex="bold"/>
    </style:style>
    <style:style style:name="T9" style:family="text">
      <style:text-properties officeooo:rsid="00e7d8c5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134c9cf"/>
    </style:style>
    <style:style style:name="T12" style:family="text">
      <style:text-properties officeooo:rsid="013b15e0"/>
    </style:style>
    <style:style style:name="T13" style:family="text">
      <style:text-properties officeooo:rsid="013d0c22"/>
    </style:style>
    <style:style style:name="T14" style:family="text">
      <style:text-properties officeooo:rsid="013dddd5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7" text:outline-level="2"><text:span text:style-name="Predvolené_20_písmo_20_odseku"><text:span text:style-name="T1"><text:s text:c="44"/>Jedálny lístok </text:span></text:span><text:span text:style-name="Predvolené_20_písmo_20_odseku"><text:span text:style-name="T8">18</text:span></text:span><text:span text:style-name="Predvolené_20_písmo_20_odseku"><text:span text:style-name="T7">.05</text:span></text:span><text:span text:style-name="Predvolené_20_písmo_20_odseku"><text:span text:style-name="T3"> </text:span></text:span><text:span text:style-name="Predvolené_20_písmo_20_odseku"><text:span text:style-name="T6">.</text:span></text:span><text:span text:style-name="Predvolené_20_písmo_20_odseku"><text:span text:style-name="T4">2026 – </text:span></text:span><text:span text:style-name="Predvolené_20_písmo_20_odseku"><text:span text:style-name="T8">22</text:span></text:span><text:span text:style-name="Predvolené_20_písmo_20_odseku"><text:span text:style-name="T7">.</text:span></text:span><text:span text:style-name="Predvolené_20_písmo_20_odseku"><text:span text:style-name="T6">05</text:span></text:span><text:span text:style-name="Predvolené_20_písmo_20_odseku"><text:span text:style-name="T5">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9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2">Rožok,<text:span text:style-name="T12">maslo,džem,mlieko</text:span></text:p>
            <text:p text:style-name="P11"/>
          </table:table-cell>
          <table:table-cell table:style-name="Tabuľka1.A1" office:value-type="string">
            <text:p text:style-name="P6">Po<text:span text:style-name="T11">lievka zeleninová s liatym cestom,Špagety,omáčka,kečup,syr,voda</text:span></text:p>
          </table:table-cell>
          <table:table-cell table:style-name="Tabuľka1.A1" office:value-type="string">
            <text:p text:style-name="P13">Toast,ovocný čaj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7">Chlieb,<text:span text:style-name="T12">rybacia nátierka,čaj malinový </text:span></text:p>
          </table:table-cell>
          <table:table-cell table:style-name="Tabuľka1.A1" office:value-type="string">
            <text:p text:style-name="P13">Paradajková s cestovinou, <text:span text:style-name="T13">Bravčový plátok na zelenine </text:span>,ryža,<text:span text:style-name="T14">kapustový šalát,</text:span>voda</text:p>
          </table:table-cell>
          <table:table-cell table:style-name="Tabuľka1.D3" office:value-type="float" office:value="0">
            <text:p text:style-name="P13">Detská krupica 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4">Bageta celozrnná ,tavený syr,ovocný čaj</text:p>
          </table:table-cell>
          <table:table-cell table:style-name="Tabuľka1.A1" office:value-type="string">
            <text:p text:style-name="P14">Slepačí vývar,Kurací steak na syrovej omáčke,<text:span text:style-name="T14">zemiaková kaša,voda</text:span></text:p>
          </table:table-cell>
          <table:table-cell table:style-name="Tabuľka1.A1" office:value-type="string">
            <text:p text:style-name="P15">Bublanina s ovocím,mlieko</text:p>
          </table:table-cell>
        </table:table-row>
        <table:table-row>
          <table:table-cell table:style-name="Tabuľka1.A1" office:value-type="string">
            <text:p text:style-name="P10"><text:tab/></text:p>
            <text:p text:style-name="P10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5">Hrianka s maslom a syrom,tmavý čaj</text:p>
          </table:table-cell>
          <table:table-cell table:style-name="Tabuľka1.A1" office:value-type="string">
            <text:p text:style-name="P8">Polievka <text:span text:style-name="T14">šošovicová s párkom a zemiakmi,Mäsové gule v paradajkovej omáčke,chlieb,voda</text:span></text:p>
          </table:table-cell>
          <table:table-cell table:style-name="Tabuľka1.A1" office:value-type="string">
            <text:p text:style-name="P15">Škoricový slimák,mlieko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10">Piatok</text:span></text:p>
            <text:p text:style-name="P5"/>
          </table:table-cell>
          <table:table-cell table:style-name="Tabuľka1.A1" office:value-type="string">
            <text:p text:style-name="P15">Rožok,maslo,kakao </text:p>
          </table:table-cell>
          <table:table-cell table:style-name="Tabuľka1.A1" office:value-type="string">
            <text:p text:style-name="P9">Polievka <text:span text:style-name="T14">guľášová ,makové rezance,voda</text:span></text:p>
          </table:table-cell>
          <table:table-cell table:style-name="Tabuľka1.A1" office:value-type="string">
            <text:p text:style-name="P16">Rolka so syrovou náplňou,ča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14</meta:editing-cycles>
    <meta:editing-duration>PT3H57M52S</meta:editing-duration>
    <dc:date>2026-05-15T10:09:06.152000000</dc:date>
    <meta:document-statistic meta:table-count="1" meta:image-count="0" meta:object-count="0" meta:page-count="1" meta:paragraph-count="26" meta:word-count="78" meta:character-count="744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