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84in" fo:padding-bottom="0in" fo:padding-right="0.075in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84in" fo:padding-bottom="0in" fo:padding-right="0.075in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84in" fo:padding-bottom="0in" fo:padding-right="0.075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P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84in" fo:padding-bottom="0in" fo:padding-right="0.075in"/>
    </style:style>
    <style:style style:name="P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84in" fo:padding-bottom="0in" fo:padding-right="0.075in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84in" fo:padding-bottom="0in" fo:padding-right="0.075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/>
    </style:style>
    <style:style style:name="TableCell54" style:family="table-cell">
      <style:table-cell-properties fo:border="0.0069in solid #000000" fo:padding-top="0in" fo:padding-left="0.0784in" fo:padding-bottom="0in" fo:padding-right="0.075in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84in" fo:padding-bottom="0in" fo:padding-right="0.075in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84in" fo:padding-bottom="0in" fo:padding-right="0.075in"/>
    </style:style>
    <style:style style:name="P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P69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70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71" style:parent-style-name="Standard" style:family="paragraph">
      <style:paragraph-properties fo:text-align="center" fo:margin-bottom="0in"/>
    </style:style>
    <style:style style:name="P7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 fo:margin-bottom="0in"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84in" fo:padding-bottom="0in" fo:padding-right="0.075in"/>
    </style:style>
    <style:style style:name="P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bottom="0in"/>
    </style:style>
    <style:style style:name="P91" style:parent-style-name="Standard" style:family="paragraph">
      <style:paragraph-properties fo:text-align="center" fo:margin-bottom="0in"/>
    </style:style>
    <style:style style:name="P92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 fo:margin-bottom="0in"/>
    </style:style>
    <style:style style:name="P94" style:parent-style-name="Standard" style:family="paragraph">
      <style:paragraph-properties fo:text-align="center" fo:margin-bottom="0in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84in" fo:padding-bottom="0in" fo:padding-right="0.075in"/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02. 11. – 04. 11</text:span><text:span text:style-name="T3">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Jesenné prázdnin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Utorok</text:p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Štátny <text:s/>sviatok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Streda</text:p>
            <text:p text:style-name="P53"/>
          </table:table-cell>
          <table:table-cell table:style-name="TableCell54">
            <text:p text:style-name="P55">Rožok</text:p>
            <text:p text:style-name="P56">Maslo</text:p>
            <text:p text:style-name="P57">Kakao</text:p>
          </table:table-cell>
          <table:table-cell table:style-name="TableCell58">
            <text:p text:style-name="P59">Fazuľové struky na kyslo</text:p>
            <text:p text:style-name="P60">Francúzske zemiaky</text:p>
            <text:p text:style-name="P61">Kyslá uhorka</text:p>
            <text:p text:style-name="P62"/>
          </table:table-cell>
          <table:table-cell table:style-name="TableCell63">
            <text:p text:style-name="P64">Chlieb</text:p>
            <text:p text:style-name="P65">Šunková pena</text:p>
            <text:p text:style-name="P66">Čaj</text:p>
          </table:table-cell>
        </table:table-row>
        <table:table-row table:style-name="TableRow67">
          <table:table-cell table:style-name="TableCell68">
            <text:p text:style-name="P69"><text:tab/></text:p>
            <text:p text:style-name="P70"/>
            <text:p text:style-name="P71"/>
            <text:p text:style-name="P72">Štvrtok</text:p>
            <text:p text:style-name="P73"/>
          </table:table-cell>
          <table:table-cell table:style-name="TableCell74">
            <text:p text:style-name="P75">Rožok</text:p>
            <text:p text:style-name="P76">Medová nátierka</text:p>
            <text:p text:style-name="P77">Mlieko</text:p>
          </table:table-cell>
          <table:table-cell table:style-name="TableCell78">
            <text:p text:style-name="P79">Slepačia polievka</text:p>
            <text:p text:style-name="P80">Prírodný kurací plátok</text:p>
            <text:p text:style-name="P81">Ryža</text:p>
            <text:p text:style-name="P82">Cvikla</text:p>
          </table:table-cell>
          <table:table-cell table:style-name="TableCell83">
            <text:p text:style-name="P84">Chlieb</text:p>
            <text:p text:style-name="P85">Maslo</text:p>
            <text:p text:style-name="P86">Varené vajíčko</text:p>
            <text:p text:style-name="P87">Čaj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Piatok</text:p>
            <text:p text:style-name="P93"/>
            <text:p text:style-name="P94"/>
          </table:table-cell>
          <table:table-cell table:style-name="TableCell95">
            <text:p text:style-name="P96">Chlieb celozrnný</text:p>
            <text:p text:style-name="P97">Jogurtová nátierka</text:p>
            <text:p text:style-name="P98">Čaj</text:p>
          </table:table-cell>
          <table:table-cell table:style-name="TableCell99">
            <text:p text:style-name="P100">Tekvicová polievka</text:p>
            <text:p text:style-name="P101">Filé na jabĺčkach</text:p>
            <text:p text:style-name="P102">Zemiaková kaša</text:p>
            <text:p text:style-name="P103">Voda</text:p>
          </table:table-cell>
          <table:table-cell table:style-name="TableCell104">
            <text:p text:style-name="P105"><text:s/>Domáci perník</text:p>
            <text:p text:style-name="P106">Mlieko<text:bookmark-start text:name="_GoBack"/><text:bookmark-end text:name="_GoBack"/>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10-27T12:01:00Z</dc:date>
    <meta:print-date>2022-03-25T14:56:00Z</meta:print-date>
    <meta:template xlink:href="Normal" xlink:type="simple"/>
    <meta:editing-cycles>19</meta:editing-cycles>
    <meta:editing-duration>PT17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1" meta:row-count="5" meta:non-whitespace-character-count="683"/>
  </office:meta>
</office:document-meta>
</file>