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71a942" officeooo:paragraph-rsid="0071a94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741427" officeooo:paragraph-rsid="0074142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756677" officeooo:paragraph-rsid="0075667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777b21" officeooo:paragraph-rsid="00777b2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76972a" officeooo:paragraph-rsid="0076972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77a82e" officeooo:paragraph-rsid="0077a82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77d62d" officeooo:paragraph-rsid="0077d62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777b21" officeooo:paragraph-rsid="00777b2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77a82e" officeooo:paragraph-rsid="0077a82e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785781" officeooo:paragraph-rsid="00785781" style:font-size-asian="12pt" style:font-size-complex="12pt"/>
    </style:style>
    <style:style style:name="P16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77d62d" style:font-size-asian="15pt" style:font-weight-asian="bold" style:font-size-complex="15pt" style:font-weight-complex="bold"/>
    </style:style>
    <style:style style:name="T7" style:family="text">
      <style:text-properties officeooo:rsid="0032d5bd"/>
    </style:style>
    <style:style style:name="T8" style:family="text">
      <style:text-properties officeooo:rsid="006c019c"/>
    </style:style>
    <style:style style:name="T9" style:family="text">
      <style:text-properties officeooo:rsid="00777b21"/>
    </style:style>
    <style:style style:name="T10" style:family="text">
      <style:text-properties officeooo:rsid="0077d6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6" text:outline-level="1"/>
      <text:h text:style-name="Heading_20_1" text:outline-level="1"><text:s text:c="7"/><text:span text:style-name="T7"><text:s text:c="25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6">05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6">2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09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5">2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2">Vianočka</text:p>
            <text:p text:style-name="P12">Maslo</text:p>
            <text:p text:style-name="P7">Mlieko</text:p>
          </table:table-cell>
          <table:table-cell table:style-name="Tabuľka1.A1" office:value-type="string">
            <text:p text:style-name="P12">Mrkvová polievka</text:p>
            <text:p text:style-name="P12">Strapačky s kyslou kapustou</text:p>
            <text:p text:style-name="P6">Voda</text:p>
          </table:table-cell>
          <table:table-cell table:style-name="Tabuľka1.A1" office:value-type="string">
            <text:p text:style-name="P9">Chlieb</text:p>
            <text:p text:style-name="P12">Syrová nátierka</text:p>
            <text:p text:style-name="P7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2">Rožok</text:p>
            <text:p text:style-name="P12">Maslo</text:p>
            <text:p text:style-name="P12">Čaj</text:p>
          </table:table-cell>
          <table:table-cell table:style-name="Tabuľka1.A1" office:value-type="string">
            <text:p text:style-name="P12">Paradajková polievka s haluškami</text:p>
            <text:p text:style-name="P12">Kurací stroganov</text:p>
            <text:p text:style-name="P12">Ryža</text:p>
            <text:p text:style-name="P8"/>
          </table:table-cell>
          <table:table-cell table:style-name="Tabuľka1.A1" office:value-type="string">
            <text:p text:style-name="P12">Škoricový slimák</text:p>
            <text:p text:style-name="P9">Mlieko</text:p>
            <text:p text:style-name="P6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2">Plnený závin</text:p>
            <text:p text:style-name="P12">Mlieko</text:p>
          </table:table-cell>
          <table:table-cell table:style-name="Tabuľka1.A1" office:value-type="string">
            <text:p text:style-name="P12">Fazuľová s lečkami</text:p>
            <text:p text:style-name="P12">Bravčový znojemský guláš</text:p>
            <text:p text:style-name="P12">Kolienka</text:p>
          </table:table-cell>
          <table:table-cell table:style-name="Tabuľka1.A1" office:value-type="string">
            <text:p text:style-name="P12">Záhradný rožok</text:p>
            <text:p text:style-name="P12">Maslo</text:p>
            <text:p text:style-name="P12">Zelenina</text:p>
            <text:p text:style-name="P9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0">R<text:span text:style-name="T9">ožok</text:span></text:p>
            <text:p text:style-name="P12"><text:s/>Maslo </text:p>
            <text:p text:style-name="P12">Džem</text:p>
            <text:p text:style-name="P12">Mlieko</text:p>
          </table:table-cell>
          <table:table-cell table:style-name="Tabuľka1.A1" office:value-type="string">
            <text:p text:style-name="P9">Slepačí vývar</text:p>
            <text:p text:style-name="P15">Karbonátok</text:p>
            <text:p text:style-name="P15">Varené zemiaky</text:p>
            <text:p text:style-name="P15">Šalát</text:p>
          </table:table-cell>
          <table:table-cell table:style-name="Tabuľka1.A1" office:value-type="string">
            <text:p text:style-name="P12">Hrianka so syrom</text:p>
            <text:p text:style-name="P12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1">Chlieb</text:p>
            <text:p text:style-name="P15">Maslo</text:p>
            <text:p text:style-name="P15">šunka </text:p>
            <text:p text:style-name="P11">Čaj</text:p>
          </table:table-cell>
          <table:table-cell table:style-name="Tabuľka1.A1" office:value-type="string">
            <text:p text:style-name="P15">Zeleninová polievka</text:p>
            <text:p text:style-name="P15">Šišky s džemom</text:p>
            <text:p text:style-name="P11">Voda</text:p>
            <text:p text:style-name="P11"/>
          </table:table-cell>
          <table:table-cell table:style-name="Tabuľka1.A1" office:value-type="string">
            <text:p text:style-name="P11"><text:s/><text:span text:style-name="T10">Ćokoládové guličky </text:span></text:p>
            <text:p text:style-name="P12">Mlieko</text:p>
          </table:table-cell>
        </table:table-row>
      </table:table>
      <text:p text:style-name="Standard"><text:s text:c="187"/>Vypracoval: <text:span text:style-name="T8">Monika Eštoková</text:span>, vedúca šk.jedálne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2-02T14:11:03.879000000</dc:date>
    <meta:editing-cycles>64</meta:editing-cycles>
    <meta:editing-duration>PT9H22M11S</meta:editing-duration>
    <meta:print-date>2023-06-23T13:56:03.785000000</meta:print-date>
    <meta:document-statistic meta:table-count="1" meta:image-count="0" meta:object-count="0" meta:page-count="2" meta:paragraph-count="57" meta:word-count="91" meta:character-count="813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