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be0c4" officeooo:paragraph-rsid="009be0c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d17c8" officeooo:paragraph-rsid="009d17c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8a656a" officeooo:paragraph-rsid="008a656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a9a545" officeooo:paragraph-rsid="00a9a54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5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9f26b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ab61d6" style:font-size-asian="15pt" style:font-weight-asian="bold" style:font-size-complex="15pt" style:font-weight-complex="bold"/>
    </style:style>
    <style:style style:name="T6" style:family="text">
      <style:text-properties officeooo:rsid="009f26b9"/>
    </style:style>
    <style:style style:name="T7" style:family="text">
      <style:text-properties officeooo:rsid="00a0a100"/>
    </style:style>
    <style:style style:name="T8" style:family="text">
      <style:text-properties officeooo:rsid="00a6d568"/>
    </style:style>
    <style:style style:name="T9" style:family="text">
      <style:text-properties officeooo:rsid="00a8aca3"/>
    </style:style>
    <style:style style:name="T10" style:family="text">
      <style:text-properties officeooo:rsid="00a9a545"/>
    </style:style>
    <style:style style:name="T11" style:family="text">
      <style:text-properties officeooo:rsid="00a9b822"/>
    </style:style>
    <style:style style:name="T12" style:family="text">
      <style:text-properties fo:font-style="italic" officeooo:rsid="00a9b822" style:font-style-asian="italic" style:font-style-complex="italic"/>
    </style:style>
    <style:style style:name="T13" style:family="text">
      <style:text-properties officeooo:rsid="00a9c4f1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4">O</text:span></text:span><text:span text:style-name="Predvolené_20_písmo_20_odseku"><text:span text:style-name="T5">8</text:span></text:span><text:span text:style-name="Predvolené_20_písmo_20_odseku"><text:span text:style-name="T4">.O9.2O25 -</text:span></text:span><text:span text:style-name="Predvolené_20_písmo_20_odseku"><text:span text:style-name="T5">12</text:span></text:span><text:span text:style-name="Predvolené_20_písmo_20_odseku"><text:span text:style-name="T4">.09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5"><text:s text:c="55"/><text:span text:style-name="T6"><text:s text:c="11"/>Toast ,/šunka,sýr,paradajka/ <text:s/>Ovocný čaj</text:span></text:p>
          </table:table-cell>
          <table:table-cell table:style-name="Tabuľka1.A1" office:value-type="string">
            <text:p text:style-name="P9"><text:s text:c="78"/><text:span text:style-name="T8">Polieva francúzska,Granadírsky pochod,kyslá uhorka</text:span></text:p>
            <text:p text:style-name="P7">Voda</text:p>
          </table:table-cell>
          <table:table-cell table:style-name="Tabuľka1.A1" office:value-type="string">
            <text:p text:style-name="P8"><text:s text:c="7"/></text:p>
            <text:p text:style-name="P19"><text:span text:style-name="T8">Rožok posypaný makom,mlieko</text:span> <text:s text:c="43"/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8"><text:s text:c="61"/><text:span text:style-name="T9">Chlieb s maslom,jablko,Ovocná voda</text:span></text:p>
          </table:table-cell>
          <table:table-cell table:style-name="Tabuľka1.A1" office:value-type="string">
            <text:p text:style-name="P20"><text:s text:c="84"/><text:span text:style-name="T9">Polievka hokkaido ,</text:span> <text:s text:c="2"/><text:span text:style-name="T10">krutony, <text:s text:c="26"/>Zapekané kuracie prsia/šunka,sýr/Ryža,Mrkvovo jablkový šalát</text:span> <text:s text:c="7"/>,<text:span text:style-name="T11">voda</text:span> <text:s text:c="47"/></text:p>
          </table:table-cell>
          <table:table-cell table:style-name="Tabuľka1.D3" office:value-type="float" office:value="0">
            <text:p text:style-name="P12"/>
            <text:p text:style-name="P13"/>
            <text:p text:style-name="P21">Makový závin,mlieko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1"><text:s text:c="64"/><text:span text:style-name="T11">Vianočka s maslom,kakao</text:span></text:p>
          </table:table-cell>
          <table:table-cell table:style-name="Tabuľka1.A1" office:value-type="string">
            <text:p text:style-name="P16"><text:s text:c="93"/><text:span text:style-name="T7">Slepačí vývar s cestovinou, <text:s text:c="41"/>Zemiakový prívarok,volské oko,klobáska,chlieb,voda <text:s text:c="59"/></text:span></text:p>
          </table:table-cell>
          <table:table-cell table:style-name="Tabuľka1.A1" office:value-type="string">
            <text:p text:style-name="P15"><text:s text:c="65"/><text:span text:style-name="T11">Záhradná žemľa,čaj</text:span> <text:s text:c="6"/><text:span text:style-name="T12">banán</text:span></text:p>
          </table:table-cell>
        </table:table-row>
        <table:table-row>
          <table:table-cell table:style-name="Tabuľka1.A1" office:value-type="string">
            <text:p text:style-name="P24"><text:tab/></text:p>
            <text:p text:style-name="P24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3"><text:s text:c="60"/><text:span text:style-name="T11">Chlieb,lososová pomazánka,ovocný čaj</text:span> <text:s text:c="46"/></text:p>
          </table:table-cell>
          <table:table-cell table:style-name="Tabuľka1.A1" office:value-type="string">
            <text:p text:style-name="P10"><text:s text:c="77"/><text:span text:style-name="T11">Zeleninová polievka,Bravčový perkelt</text:span> <text:s text:c="4"/>,<text:span text:style-name="T11">maslové halušky,voda</text:span></text:p>
          </table:table-cell>
          <table:table-cell table:style-name="Tabuľka1.A1" office:value-type="string">
            <text:p text:style-name="P22"><text:s text:c="95"/><text:span text:style-name="T11">Termix vanilkový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3"><text:s text:c="40"/></text:p>
            <text:p text:style-name="P23">Rožok,maslo,jahodový džem,mlieko</text:p>
          </table:table-cell>
          <table:table-cell table:style-name="Tabuľka1.A1" office:value-type="string">
            <text:p text:style-name="P14"><text:s text:c="76"/><text:span text:style-name="T13">Fazuľová s fliačkami,Buchty na pare,voda</text:span> <text:s/></text:p>
          </table:table-cell>
          <table:table-cell table:style-name="Tabuľka1.A1" office:value-type="string">
            <text:p text:style-name="P17"><text:bookmark text:name="_GoBack"/><text:s/></text:p>
            <text:p text:style-name="P23">Detská výživa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9-05T13:26:38.708000000</dc:date>
    <meta:editing-cycles>148</meta:editing-cycles>
    <meta:editing-duration>P1DT22H11M55S</meta:editing-duration>
    <meta:print-date>2025-09-05T13:26:05.739000000</meta:print-date>
    <meta:document-statistic meta:table-count="1" meta:image-count="0" meta:object-count="0" meta:page-count="1" meta:paragraph-count="31" meta:word-count="74" meta:character-count="1909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