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1e06d7" officeooo:paragraph-rsid="001e06d7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1f5a09" officeooo:paragraph-rsid="001f5a09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21c80b" officeooo:paragraph-rsid="0021c80b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22a7a0" officeooo:paragraph-rsid="0022a7a0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21c80b" officeooo:paragraph-rsid="0021c80b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23dc91" officeooo:paragraph-rsid="0023dc91" style:font-size-asian="12pt" style:font-size-complex="12pt"/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2a7a0" style:font-size-asian="15pt" style:font-weight-asian="bold" style:font-size-complex="15pt" style:font-weight-complex="bold"/>
    </style:style>
    <style:style style:name="T4" style:family="text">
      <style:text-properties officeooo:rsid="0022a7a0"/>
    </style:style>
    <style:style style:name="T5" style:family="text">
      <style:text-properties officeooo:rsid="0023dc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3"><text:s text:c="59"/><text:span text:style-name="Predvolené_20_písmo_20_odseku"><text:span text:style-name="T1"><text:s text:c="2"/>Jedálny lístok od <text:s/></text:span></text:span><text:span text:style-name="Predvolené_20_písmo_20_odseku"><text:span text:style-name="T3">25</text:span></text:span><text:span text:style-name="Predvolené_20_písmo_20_odseku"><text:span text:style-name="T1">. </text:span></text:span><text:span text:style-name="Predvolené_20_písmo_20_odseku"><text:span text:style-name="T2">04. </text:span></text:span><text:span text:style-name="Predvolené_20_písmo_20_odseku"><text:span text:style-name="T1">– </text:span></text:span><text:span text:style-name="Predvolené_20_písmo_20_odseku"><text:span text:style-name="T3">29</text:span></text:span><text:span text:style-name="Predvolené_20_písmo_20_odseku"><text:span text:style-name="T1">. 0</text:span></text:span><text:span text:style-name="Predvolené_20_písmo_20_odseku"><text:span text:style-name="T2">4</text:span></text:span><text:span text:style-name="Predvolené_20_písmo_20_odseku"><text:span text:style-name="T1">. 2022</text:span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8">Rožok</text:p>
            <text:p text:style-name="P9">Maslo</text:p>
            <text:p text:style-name="P9">Kaka<text:span text:style-name="T4">o</text:span></text:p>
          </table:table-cell>
          <table:table-cell table:style-name="Tabuľka1.A1" office:value-type="string">
            <text:p text:style-name="P10">Frankfurtská s párkom</text:p>
            <text:p text:style-name="P10">Špagety s mletým mäsom a syrom</text:p>
            <text:p text:style-name="P6">Voda</text:p>
          </table:table-cell>
          <table:table-cell table:style-name="Tabuľka1.A1" office:value-type="string">
            <text:p text:style-name="P10">Chlieb</text:p>
            <text:p text:style-name="P10">Rastlinná nátierka</text:p>
            <text:p text:style-name="P10">Zelenina</text:p>
            <text:p text:style-name="P10">Čaj</text:p>
            <text:p text:style-name="P9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10">Celozrnný chlieb</text:p>
            <text:p text:style-name="P10">Rybacia nátierka</text:p>
            <text:p text:style-name="P10">čaj</text:p>
            <text:p text:style-name="P6"/>
          </table:table-cell>
          <table:table-cell table:style-name="Tabuľka1.A1" office:value-type="string">
            <text:p text:style-name="P10">Polievka babičky karolinky</text:p>
            <text:p text:style-name="P10">Segedínsky guláš</text:p>
            <text:p text:style-name="P10">Knedlik</text:p>
            <text:p text:style-name="P6">Dojčenská voda</text:p>
          </table:table-cell>
          <table:table-cell table:style-name="Tabuľka1.A1" office:value-type="string">
            <text:p text:style-name="P10">Lahôdkové čokopiškóty</text:p>
            <text:p text:style-name="P10">Mlieko</text:p>
            <text:p text:style-name="P9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9"/>
            <text:p text:style-name="P10">Krupica detská</text:p>
            <text:p text:style-name="P10">Voda</text:p>
          </table:table-cell>
          <table:table-cell table:style-name="Tabuľka1.A1" office:value-type="string">
            <text:p text:style-name="P10">Paradajková polievka</text:p>
            <text:p text:style-name="P10">Zemiakový prívarok</text:p>
            <text:p text:style-name="P10">Vajce</text:p>
            <text:p text:style-name="P6">Voda</text:p>
            <text:p text:style-name="P6"/>
          </table:table-cell>
          <table:table-cell table:style-name="Tabuľka1.A1" office:value-type="string">
            <text:p text:style-name="P10"><text:s/></text:p>
            <text:p text:style-name="P10">Obložený chlieb so šunkou</text:p>
            <text:p text:style-name="P10">Čaj</text:p>
            <text:p text:style-name="P8"/>
            <text:p text:style-name="P7"/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9">Vianočka</text:p>
            <text:p text:style-name="P9">Maslo</text:p>
            <text:p text:style-name="P12">Mlieko</text:p>
          </table:table-cell>
          <table:table-cell table:style-name="Tabuľka1.A1" office:value-type="string">
            <text:p text:style-name="P8"><text:span text:style-name="T5">Hydinový </text:span>vývar</text:p>
            <text:p text:style-name="P12">Kuracie na zelenine</text:p>
            <text:p text:style-name="P12">Ryža + opekané zemiaky</text:p>
            <text:p text:style-name="P6">Voda</text:p>
          </table:table-cell>
          <table:table-cell table:style-name="Tabuľka1.A1" office:value-type="string">
            <text:p text:style-name="P9">Hrianka s<text:span text:style-name="T5">o syrom</text:span></text:p>
            <text:p text:style-name="P12">Džús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12">Celozrnný chlieb</text:p>
            <text:p text:style-name="P12">Tofu nátierka</text:p>
            <text:p text:style-name="P12">Čaj</text:p>
            <text:p text:style-name="P12"/>
          </table:table-cell>
          <table:table-cell table:style-name="Tabuľka1.A1" office:value-type="string">
            <text:p text:style-name="P12">Šošovicová polievka na kyslo</text:p>
            <text:p text:style-name="P12">Šišky s džemom</text:p>
            <text:p text:style-name="P12">Voda</text:p>
            <text:p text:style-name="P12"/>
            <text:p text:style-name="P12"/>
          </table:table-cell>
          <table:table-cell table:style-name="Tabuľka1.A1" office:value-type="string">
            <text:p text:style-name="P12"/>
            <text:p text:style-name="P12">Čokoládové lupienky </text:p>
            <text:p text:style-name="P12">Mlieko</text:p>
          </table:table-cell>
        </table:table-row>
      </table:table>
      <text:p text:style-name="Standard"><text:s text:c="187"/>Vypracoval: Zlatka Sopková, vedúca šk.jedálne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2-04-22T13:56:28.472000000</dc:date>
    <meta:print-date>2022-04-08T13:58:16.403000000</meta:print-date>
    <meta:editing-cycles>14</meta:editing-cycles>
    <meta:editing-duration>PT4H39M36S</meta:editing-duration>
    <meta:document-statistic meta:table-count="1" meta:image-count="0" meta:object-count="0" meta:page-count="2" meta:paragraph-count="57" meta:word-count="103" meta:character-count="916" meta:non-whitespace-character-count="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