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899b35" officeooo:paragraph-rsid="009a6e6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899b35" officeooo:paragraph-rsid="007451a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9a6e66" officeooo:paragraph-rsid="009a6e6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9a6e66" officeooo:paragraph-rsid="005a63c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9d17c8" officeooo:paragraph-rsid="009d17c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9d17c8" officeooo:paragraph-rsid="009be0c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9d17c8" officeooo:paragraph-rsid="00b0a98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a0a100" officeooo:paragraph-rsid="00a0a10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9f26b9" officeooo:paragraph-rsid="009d17c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910691" officeooo:paragraph-rsid="009d17c8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a3dc7e" officeooo:paragraph-rsid="0060f92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a9c4f1" officeooo:paragraph-rsid="00a9c4f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8a656a" officeooo:paragraph-rsid="00b0a98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9be0c4" officeooo:paragraph-rsid="00b0a98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3" style:family="paragraph" style:parent-style-name="Normálny">
      <style:text-properties fo:font-size="12pt" officeooo:rsid="009a6e66" officeooo:paragraph-rsid="009a6e66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rsid="00bacc14" officeooo:paragraph-rsid="00bacc14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rsid="00bda636" officeooo:paragraph-rsid="00bda636" style:font-size-asian="12pt" style:font-size-complex="12pt"/>
    </style:style>
    <style:style style:name="P2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ad25e6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bacc14" style:font-size-asian="15pt" style:font-weight-asian="bold" style:font-size-complex="15pt" style:font-weight-complex="bold"/>
    </style:style>
    <style:style style:name="T6" style:family="text">
      <style:text-properties officeooo:rsid="00a8aca3"/>
    </style:style>
    <style:style style:name="T7" style:family="text">
      <style:text-properties officeooo:rsid="00b0fb06"/>
    </style:style>
    <style:style style:name="T8" style:family="text">
      <style:text-properties officeooo:rsid="00b9dfd2"/>
    </style:style>
    <style:style style:name="T9" style:family="text">
      <style:text-properties officeooo:rsid="00b9e51f"/>
    </style:style>
    <style:style style:name="T10" style:family="text">
      <style:text-properties officeooo:rsid="00bacc14"/>
    </style:style>
    <style:style style:name="T11" style:family="text">
      <style:text-properties officeooo:rsid="00bd8114"/>
    </style:style>
    <style:style style:name="T12" style:family="text">
      <style:text-properties officeooo:rsid="00bda636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6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5">06</text:span></text:span><text:span text:style-name="Predvolené_20_písmo_20_odseku"><text:span text:style-name="T4">.-</text:span></text:span><text:span text:style-name="Predvolené_20_písmo_20_odseku"><text:span text:style-name="T5">10.</text:span></text:span><text:span text:style-name="Predvolené_20_písmo_20_odseku"><text:span text:style-name="T4">2025- <text:s/></text:span></text:span><text:span text:style-name="Predvolené_20_písmo_20_odseku"><text:span text:style-name="T5">10</text:span></text:span><text:span text:style-name="Predvolené_20_písmo_20_odseku"><text:span text:style-name="T4">.</text:span></text:span><text:span text:style-name="Predvolené_20_písmo_20_odseku"><text:span text:style-name="T5">10</text:span></text:span><text:span text:style-name="Predvolené_20_písmo_20_odseku"><text:span text:style-name="T4">.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3"><text:s text:c="53"/><text:span text:style-name="T10">Rožok,maslo,kakao</text:span></text:p>
          </table:table-cell>
          <table:table-cell table:style-name="Tabuľka1.A1" office:value-type="string">
            <text:p text:style-name="P8"><text:s text:c="77"/><text:span text:style-name="T7">Polievka hrstková,Halušky s tvarohom,voda</text:span></text:p>
          </table:table-cell>
          <table:table-cell table:style-name="Tabuľka1.A1" office:value-type="string">
            <text:p text:style-name="P7"><text:s text:c="7"/></text:p>
            <text:p text:style-name="P16"><text:s text:c="3"/><text:span text:style-name="T10">Obložený chlebik,čaj</text:span>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5"><text:s text:c="61"/><text:span text:style-name="T10">Chlieb,vajíčková nátierka,ovocný čaj</text:span></text:p>
          </table:table-cell>
          <table:table-cell table:style-name="Tabuľka1.A1" office:value-type="string">
            <text:p text:style-name="P17"><text:s text:c="77"/><text:span text:style-name="T10">Bravčové stehno debrecínske,ryža,kyslá uhorka,voda</text:span> <text:s text:c="6"/><text:span text:style-name="T6"><text:s/></text:span></text:p>
          </table:table-cell>
          <table:table-cell table:style-name="Tabuľka1.D3" office:value-type="float" office:value="0">
            <text:p text:style-name="P10"/>
            <text:p text:style-name="P24">Džemova <text:s/>taštička ,mlieko</text:p>
            <text:p text:style-name="P6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9"><text:s text:c="53"/><text:span text:style-name="T10">Detská krupica</text:span> <text:s text:c="10"/></text:p>
          </table:table-cell>
          <table:table-cell table:style-name="Tabuľka1.A1" office:value-type="string">
            <text:p text:style-name="P20"><text:s text:c="93"/><text:span text:style-name="T10">Bravčový vývar s niťovkami,Mletý rezeňso syrom,zemiaková kaša,voda <text:s text:c="10"/></text:span></text:p>
          </table:table-cell>
          <table:table-cell table:style-name="Tabuľka1.A1" office:value-type="string">
            <text:p text:style-name="P12"><text:s text:c="65"/><text:span text:style-name="T11">Chlieb,maslo,šunka,čaj</text:span></text:p>
          </table:table-cell>
        </table:table-row>
        <table:table-row>
          <table:table-cell table:style-name="Tabuľka1.A1" office:value-type="string">
            <text:p text:style-name="P22"><text:tab/></text:p>
            <text:p text:style-name="P22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1"><text:s text:c="53"/><text:span text:style-name="T11">Rožok,medová nátierka mlieko</text:span> <text:s text:c="49"/></text:p>
          </table:table-cell>
          <table:table-cell table:style-name="Tabuľka1.A1" office:value-type="string">
            <text:p text:style-name="P21"><text:s text:c="80"/><text:span text:style-name="T12">Zeleninová polievka so struhaným cestom,Kuracie na smotane s kolienkami,voda</text:span></text:p>
          </table:table-cell>
          <table:table-cell table:style-name="Tabuľka1.A1" office:value-type="string">
            <text:p text:style-name="P18"><text:s text:c="95"/><text:span text:style-name="T12">Cereálny chlieb,smotanová nátierka,čaj</text:span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1"><text:s text:c="40"/></text:p>
            <text:p text:style-name="P19"><text:s/><text:span text:style-name="T12">Vianočka s maslom,vanilkové mlieko</text:span></text:p>
          </table:table-cell>
          <table:table-cell table:style-name="Tabuľka1.A1" office:value-type="string">
            <text:p text:style-name="P13"><text:s text:c="76"/><text:span text:style-name="T12">Fazuľová na kyslo,šúľance s makom,voda</text:span></text:p>
          </table:table-cell>
          <table:table-cell table:style-name="Tabuľka1.A1" office:value-type="string">
            <text:p text:style-name="P14"><text:bookmark text:name="_GoBack"/><text:s/></text:p>
            <text:p text:style-name="P25">Pizza rožok,džus,</text:p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10-02T19:59:17.764000000</dc:date>
    <meta:editing-cycles>155</meta:editing-cycles>
    <meta:editing-duration>P2DT4H41M29S</meta:editing-duration>
    <meta:print-date>2025-09-05T13:26:05.739000000</meta:print-date>
    <meta:document-statistic meta:table-count="1" meta:image-count="0" meta:object-count="0" meta:page-count="1" meta:paragraph-count="30" meta:word-count="67" meta:character-count="1601" meta:non-whitespace-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